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betonnen keerwand en het aanbrengen van dijktrappen nabij Blaaksedijk West 30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betonnen keerwand en het aanbrengen van dijktrappen nabij Blaaksedijk West 30 in Heinenoord..</text:p>
            <text:p text:style-name="common-al">Zaaknummer: VTH202409-0544</text:p>
            <text:p text:style-name="common-al">Start bezwaartermijn (6 weken): 01-05-2025</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67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7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67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9-0544</meta:user-defined>
    <meta:user-defined meta:name="DCTERMS.abstract">Het vervangen van een betonnen keerwand en het aanbrengen van dijktrappen in een waterkering nabij Blaaksedijk West 30 in Heinenoo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een betonnen keerwand en het aanbrengen van dijktrappen nabij Blaaksedijk West 30 in Heinenoord</meta:user-defined>
    <meta:user-defined meta:name="DCTERMS.W3CDTF/DCTERMS.available">2025-05-01</meta:user-defined>
    <meta:user-defined meta:name="DCTERMS.W3CDTF/OVERHEIDop.jaargang">2025</meta:user-defined>
    <meta:user-defined meta:name="OVERHEIDop.publicationIssue">10673</meta:user-defined>
    <meta:user-defined meta:name="OVERHEIDop.WsbID/DC.identifier">wsb-2025-10673</meta:user-defined>
    <meta:user-defined meta:name="OVERHEIDop.versieInformatie"/>
  </office:meta>
</office:document-meta>
</file>