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vraag 363607 kabelwerkzaamheden aan Emmalaan 66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kabelwerkzaamheden aan Emmalaan 66 te Woubrugge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8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nvraag 363607 kabelwerkzaamheden aan Emmalaan 66 te Woubrugge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72</meta:user-defined>
    <meta:user-defined meta:name="OVERHEIDop.WsbID/DC.identifier">wsb-2025-10672</meta:user-defined>
    <meta:user-defined meta:name="OVERHEIDop.versieInformatie"/>
  </office:meta>
</office:document-meta>
</file>