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jubileumvlot, in de vijver aan de Kloosterlaan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een jubileumvlot binnen het beperkingengebied van waterstaatswerk WL01763 Beneden Bolscherbeek. Het vlot wordt geplaatst in de vijver aan de Kloosterlaan in Goor. De percelen zijn kadastraal bekend als gemeente Goor, sectie C, nummer 6958 en sectie A, nummer 2104 en 3514.</text:p>
            <text:p text:style-name="common-al">De vergunning geldt van 10 mei 2025 tot en met 30 juni 2025.</text:p>
            <text:p text:style-name="common-al">De omgevingsvergunning is geregistreerd onder het volgende nummer: 26665</text:p>
            <text:p text:style-name="common-al">De omgevingsvergunning is op 28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7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7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7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het plaatsen van een jubileumvlot, in de vijver aan de Kloosterlaan te Goor</meta:user-defined>
    <meta:user-defined meta:name="DCTERMS.W3CDTF/DCTERMS.available">2025-05-01</meta:user-defined>
    <meta:user-defined meta:name="DCTERMS.W3CDTF/OVERHEIDop.jaargang">2025</meta:user-defined>
    <meta:user-defined meta:name="OVERHEIDop.publicationIssue">10671</meta:user-defined>
    <meta:user-defined meta:name="OVERHEIDop.WsbID/DC.identifier">wsb-2025-10671</meta:user-defined>
    <meta:user-defined meta:name="OVERHEIDop.versieInformatie"/>
  </office:meta>
</office:document-meta>
</file>