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97750 voor Uitbouw aan achterzijde van de woning aan Nieuwemeerdijk 90 te Badhoev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een uitbouw aan achterzijde van de woning aan Nieuwemeerdijk 90 te Badhoevedorp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24-04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6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97750 voor Uitbouw aan achterzijde van de woning aan Nieuwemeerdijk 90 te Badhoevedor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0668</meta:user-defined>
    <meta:user-defined meta:name="OVERHEIDop.WsbID/DC.identifier">wsb-2025-10668</meta:user-defined>
    <meta:user-defined meta:name="OVERHEIDop.versieInformatie"/>
  </office:meta>
</office:document-meta>
</file>