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onttrekken oppervlaktewater ten behoeve van uienteelt, nabij de Coevorderstraatweg en de A37 te Geesbru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onttrekken van oppervlaktewater met een maximum van 80 m3 per uur ten behoeve van uienteelt op het perceel kadastraal bekend als gemeente Oosterhesselen, sectie C, nummer 4409, nabij de Coevorderstraatweg en de A37 te Geesbrug;</text:p>
            <text:p text:style-name="common-al">De omgevingsvergunning is geregistreerd onder het volgende nummer: 25807.</text:p>
            <text:p text:style-name="common-al">De omgevingsvergunning is op 28 april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8 jun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66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6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6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onttrekken oppervlaktewater ten behoeve van uienteelt, nabij de Coevorderstraatweg en de A37 te Geesbrug</meta:user-defined>
    <meta:user-defined meta:name="DCTERMS.W3CDTF/DCTERMS.available">2025-05-01</meta:user-defined>
    <meta:user-defined meta:name="DCTERMS.W3CDTF/OVERHEIDop.jaargang">2025</meta:user-defined>
    <meta:user-defined meta:name="OVERHEIDop.publicationIssue">10667</meta:user-defined>
    <meta:user-defined meta:name="OVERHEIDop.WsbID/DC.identifier">wsb-2025-10667</meta:user-defined>
    <meta:user-defined meta:name="OVERHEIDop.versieInformatie"/>
  </office:meta>
</office:document-meta>
</file>