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Oostwaard 1a 3611AW Oud Zuilen - AGV - WN2025-00131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Oostwaard 1a 3611AW Oud Zuilen.</text:p>
            <text:p text:style-name="common-al">Het betreft de volgende activiteit(en):</text:p>
            <text:p text:style-name="common-al">Het afsluitbaar maken van de duiker tussen de Vecht en Polder Buitenweg en het dempen van 1,50 m2 boezemwater</text:p>
            <text:p text:style-name="common-al">Deze vergunning is verzonden op 29-04-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1312.</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664</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64</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64</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1312</meta:user-defined>
    <meta:user-defined meta:name="DCTERMS.abstract">Omgevingsvergunning Water, Waterschap Amstel, Gooi en Vecht, ter hoogte van Oostwaard 1a in Oud Zui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Oostwaard 1a 3611AW Oud Zuilen - AGV - WN2025-001312</meta:user-defined>
    <meta:user-defined meta:name="DCTERMS.W3CDTF/DCTERMS.available">2025-05-01</meta:user-defined>
    <meta:user-defined meta:name="DCTERMS.W3CDTF/OVERHEIDop.jaargang">2025</meta:user-defined>
    <meta:user-defined meta:name="OVERHEIDop.publicationIssue">10664</meta:user-defined>
    <meta:user-defined meta:name="OVERHEIDop.WsbID/DC.identifier">wsb-2025-10664</meta:user-defined>
    <meta:user-defined meta:name="OVERHEIDop.versieInformatie"/>
  </office:meta>
</office:document-meta>
</file>