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jaarstukken 2024 ter inzage</text:p>
      <text:section text:name="zakelijke-mededeling_id1-3-2" text:style-name="zakelijke-mededeling">
        <text:section text:name="zakelijke-mededeling-tekst_id1-3-2-1" text:style-name="zakelijke-mededeling-tekst">
          <text:section text:name="tekst_id1-3-2-1-1" text:style-name="tekst">
            <text:p text:style-name="common-al">Elke dag werken wij aan de bescherming van het land tegen het water, aan het voorkomen van wateroverlast en watertekort, aan schoon en gezond oppervlaktewater en aan veilige (vaar)wegen. Dit doen we in Noord-Holland boven het Noordzeekanaal: Hollands Noorderkwartier. Wij werken nauw samen met andere instanties die met water te maken hebben. Bijvoorbeeld met Rijkswaterstaat, de provincie Noord-Holland, 28 gemeenten en het drinkwaterbedrijf. Daarnaast zitten we vaak om de tafel met verenigingen van agrariërs, ondernemers, bewoners, sportvissers, schaatsers, natuurbeheerders, enzovoort. Wij houden zoveel mogelijk rekening met ieders belang, maar het algemeen (water)belang staat altijd voorop. </text:p>
            <text:p text:style-name="common-al">In de jaarstukken 2024 verantwoorden we alle uitgaven en inkomsten van het afgelopen jaar. Het algemeen bestuur besluit op 28 mei 2025 over de jaarstukken.</text:p>
            <text:p text:style-name="common-al">
            <text:span text:style-name="nadrukvet">Inzage</text:span>
          </text:p>
            <text:p text:style-name="common-al">De ontwerp-jaarstukken 2024 zijn met ingang van de datum van verschijning van deze publicatie in te zien. U kunt het stuk bekijken door bijgevoegde bijlage te openen. Kijk hiervoor op deze pagina onder 'Bekijk documenten’. Een papieren exemplaar van het stuk is tegen vergoeding van de kosten verkrijgbaar bij Hoogheemraadschap Hollands Noorderkwartier. Ook zijn de ontwerp-jaarstukken in te zien op het kantoor van het hoogheemraadschap, Stationsplein 136 1703WC Heerhugowaard, tussen 9.00 en 17.00 uur. </text:p>
            <text:p text:style-name="common-al">
            <text:span text:style-name="nadrukvet">Reageren? </text:span>
          </text:p>
            <text:p text:style-name="common-al">Indien u wilt reageren op het ontwerp van de jaarstukken verzoeken wij u dit uiterlijk 15 mei 2025 te doen, zodat ons algemeen bestuur tijdig kennis kan nemen van uw reactie.</text:p>
            <text:p text:style-name="common-al">
            <text:span text:style-name="nadrukvet">Informatie</text:span>
          </text:p>
            <text:p text:style-name="last-al">Voor nadere informatie of het opvragen van een papieren exemplaar kunt u contact opnemen met mevrouw R. van Ingen van het cluster Financieel &amp; Business Advies via het algemene telefoonnummer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65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5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5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Waterschap/DC.creator">Hoogheemraadschap Hollands Noorderkwartier</meta:user-defined>
    <meta:user-defined meta:name="OVERHEID.Informatietype/DC.type">officiële publicatie</meta:user-defined>
    <meta:user-defined meta:name="OVERHEIDop.Rubriek/DC.type">particip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Financiën | Organisatie en beleid</meta:user-defined>
    <dc:language>nl</dc:language>
    <meta:user-defined meta:name="OVERHEIDop.locatietype/OVERHEIDop.gebiedsmarkering">Vlak</meta:user-defined>
    <meta:user-defined meta:name="DC.title">Ontwerp-jaarstukken 2024 ter inzage</meta:user-defined>
    <meta:user-defined meta:name="OVERHEIDop.datumEindeReactietermijn">2025-05-15</meta:user-defined>
    <meta:user-defined meta:name="OVERHEIDop.TilID/OVERHEIDop.terinzageleggingOP">til-2025-14217</meta:user-defined>
    <meta:user-defined meta:name="DCTERMS.W3CDTF/DCTERMS.available">2025-05-01</meta:user-defined>
    <meta:user-defined meta:name="DCTERMS.W3CDTF/OVERHEIDop.jaargang">2025</meta:user-defined>
    <meta:user-defined meta:name="OVERHEIDop.publicationIssue">10659</meta:user-defined>
    <meta:user-defined meta:name="OVERHEIDop.WsbID/DC.identifier">wsb-2025-10659</meta:user-defined>
    <meta:user-defined meta:name="OVERHEIDop.versieInformatie"/>
  </office:meta>
</office:document-meta>
</file>