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graven van proefsleuven voor het leggen van glasvezel bij een waterkering op de locatie nabij Lekdijk Oost 1 in Nieuwegein (code HDSR 6245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graven van proefsleuven voor het leggen van glasvezel bij een waterkering op de locatie nabij Lekdijk Oost 1 in Nieuwegein in de gemeente Nieuwegein. Dit besluit is verzonden op 29 april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jun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5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5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5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24574</meta:user-defined>
    <meta:user-defined meta:name="DCTERMS.abstract">Verleende omgevingsvergunning voor een wateractiviteit voor het graven van proefsleuven voor het leggen van glasvezel bij een waterkering op de locatie nabij Lekdijk Oost 1 in Nieuweg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De Stichtse Rijnlanden – Verleende omgevingsvergunning voor een wateractiviteit voor het graven van proefsleuven voor het leggen van glasvezel bij een waterkering op de locatie nabij Lekdijk Oost 1 in Nieuwegein (code HDSR 624574)</meta:user-defined>
    <meta:user-defined meta:name="OVERHEIDop.datumEindeReactietermijn">2025-06-10</meta:user-defined>
    <meta:user-defined meta:name="OVERHEIDop.TilID/OVERHEIDop.terinzageleggingOP">til-2025-14503</meta:user-defined>
    <meta:user-defined meta:name="DCTERMS.W3CDTF/DCTERMS.available">2025-05-01</meta:user-defined>
    <meta:user-defined meta:name="DCTERMS.W3CDTF/OVERHEIDop.jaargang">2025</meta:user-defined>
    <meta:user-defined meta:name="OVERHEIDop.publicationIssue">10658</meta:user-defined>
    <meta:user-defined meta:name="OVERHEIDop.WsbID/DC.identifier">wsb-2025-10658</meta:user-defined>
    <meta:user-defined meta:name="OVERHEIDop.versieInformatie"/>
  </office:meta>
</office:document-meta>
</file>