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Kortgerecht 84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Kortgerecht 84a te Schoonrewoerd buiten behandeling gelaten. 
</text:p>
            <text:p text:style-name="common-al">Zaaknummer: 217522
</text:p>
            <text:p text:style-name="common-al">DSO verzoeknummer: 2025031400405
</text:p>
            <text:p text:style-name="common-al">Start bezwaartermijn: 30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522</meta:user-defined>
    <meta:user-defined meta:name="DCTERMS.abstract">het uitvoeren van kabelwerkzaamheden ter plaatse van Kortgerecht 84a te Schoonrew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Kortgerecht 84a te Schoonrewoe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57</meta:user-defined>
    <meta:user-defined meta:name="OVERHEIDop.WsbID/DC.identifier">wsb-2025-10657</meta:user-defined>
    <meta:user-defined meta:name="OVERHEIDop.versieInformatie"/>
  </office:meta>
</office:document-meta>
</file>