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in beperkingengebied waterkeringen nabij de waterloop WL03403, nabij de Hardenbergerweg 23 te Loo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in het beperkingengebied waterkeringen nabij de waterloop WL03403. De werkzaamheden worden uitgevoerd ter plaatse van het perceel kadastraal bekend als gemeente Gramsbergen, sectie M, nummer 2346 nabij de Hardenbergerweg 23 te Loozen. </text:p>
            <text:p text:style-name="common-al">De omgevingsvergunning is geregistreerd onder het volgende nummer: 20263.</text:p>
            <text:p text:style-name="common-al">De omgevingsvergunning is op 28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in beperkingengebied waterkeringen nabij de waterloop WL03403, nabij de Hardenbergerweg 23 te Loozen</meta:user-defined>
    <meta:user-defined meta:name="DCTERMS.W3CDTF/DCTERMS.available">2025-05-01</meta:user-defined>
    <meta:user-defined meta:name="DCTERMS.W3CDTF/OVERHEIDop.jaargang">2025</meta:user-defined>
    <meta:user-defined meta:name="OVERHEIDop.publicationIssue">10655</meta:user-defined>
    <meta:user-defined meta:name="OVERHEIDop.WsbID/DC.identifier">wsb-2025-10655</meta:user-defined>
    <meta:user-defined meta:name="OVERHEIDop.versieInformatie"/>
  </office:meta>
</office:document-meta>
</file>