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ervangen of verwijderen van bankjes en picknicktafels op dijken en vervanging bankjes op dijken op Tholen e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5</text:p>
            <text:p text:style-name="common-al"/>
            <text:p text:style-name="common-al">Waterschap Scheldestromen heeft een omgevingsvergunning verleend voor een water gerelateerde activiteit. Het waterschap geeft hiermee toestemming voor het plaatsen, vervangen of verwijderen van bankjes en picknicktafels op dijken en vervanging bankjes op dijken op Tholen en Sint Philipsland. De vergunning is geregistreerd onder zaaknummer VTH21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plaatsen, vervangen of verwijderen van bankjes en picknicktafels op dijken en vervanging bankjes op dijken op Tholen en Sint Philipsland</meta:user-defined>
    <meta:user-defined meta:name="DCTERMS.W3CDTF/DCTERMS.available">2025-05-01</meta:user-defined>
    <meta:user-defined meta:name="DCTERMS.W3CDTF/OVERHEIDop.jaargang">2025</meta:user-defined>
    <meta:user-defined meta:name="OVERHEIDop.publicationIssue">10654</meta:user-defined>
    <meta:user-defined meta:name="OVERHEIDop.WsbID/DC.identifier">wsb-2025-10654</meta:user-defined>
    <meta:user-defined meta:name="OVERHEIDop.versieInformatie"/>
  </office:meta>
</office:document-meta>
</file>