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in waterloop WL02026 nabij de Beldmansweg te Zun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in de waterloop WL02026 tussen de percelen kadastraal bekend als gemeente Wierden, sectie Y, nummers 5 en 17 nabij de Beldmansweg te Zuna. </text:p>
            <text:p text:style-name="common-al">De omgevingsvergunning is geregistreerd onder het volgende nummer: 16534.</text:p>
            <text:p text:style-name="common-al">De omgevingsvergunning is op 28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dam met duiker in waterloop WL02026 nabij de Beldmansweg te Zuna</meta:user-defined>
    <meta:user-defined meta:name="DCTERMS.W3CDTF/DCTERMS.available">2025-05-01</meta:user-defined>
    <meta:user-defined meta:name="DCTERMS.W3CDTF/OVERHEIDop.jaargang">2025</meta:user-defined>
    <meta:user-defined meta:name="OVERHEIDop.publicationIssue">10652</meta:user-defined>
    <meta:user-defined meta:name="OVERHEIDop.WsbID/DC.identifier">wsb-2025-10652</meta:user-defined>
    <meta:user-defined meta:name="OVERHEIDop.versieInformatie"/>
  </office:meta>
</office:document-meta>
</file>