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4*"/>
    </style:style>
    <style:style style:family="table-column" style:parent-style-name="colspec" style:name="id1-3-2-2-1-9-1-2">
      <style:table-column-properties style:rel-column-width="9*"/>
    </style:style>
    <style:style style:family="table-column" style:parent-style-name="colspec" style:name="id1-3-2-2-1-9-1-3">
      <style:table-column-properties style:rel-column-width="66*"/>
    </style:style>
  </office:automatic-styles>
  <office:body>
    <office:text>
      <text:p text:style-name="new_page_staatscourant"/>
      <text:p text:style-name="single-kop-titel">Bekendmaking van voornemen vestigen opstalrecht voor 110 kV Hoogspanningslijn Groningen Hunze-Delfzijl-Weiwerd  (25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Het waterschap Hunze en Aa’s is van plan om met Tennet TSO een overeenkomst te sluiten. Het gaat om het vestigen van een opstalrecht voor het aanleggen, in stand houden of verwijderen van Elektriciteitswerken in, op en/of boven een belaste strook ter breedte van 25 meter aan weerszijden van de hoogspanningsleiding Groningen Hunze-Delfzijl Weiwerd. </text:p>
            <text:p text:style-name="al">Bij de aanleg van de leiding is destijds geen zakelijk recht gevestigd op percelen van het waterschap. De aanwezigheid van de leiding is waarschijnlijk op een andere manier gedoogd, bijvoorbeeld door middel van een vergunning. </text:p>
            <text:p text:style-name="al">Naar aanleiding van onderhoud en uitbreiding van het hoogspanningsnet wil Tennet TSO de benodigde rechten middels een opstalrecht opnieuw vastleggen. </text:p>
            <text:p text:style-name="al">De betreffende eigendommen van het waterschap zijn allemaal waterstaatswerken, voornamelijk kaden en watergangen met maaipaden, die door de hoogspanningsleiding worden gekruist.  </text:p>
            <text:p text:style-name="al"> </text:p>
            <text:p text:style-name="al">Het gaat om de volgende percelen, kadastraal bekend: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
                        <text:span text:style-name="nadrukondlijn">Gemeente</text:span>
                      </text:span> </text:p>
                  </table:table-cell>
                  <table:table-cell table:style-name="entry" table:number-rows-spanned="1" table:number-columns-spanned="1">
                    <text:p text:style-name="table_al">
                      <text:span text:style-name="nadrukvet">
                        <text:span text:style-name="nadrukondlijn">Sectie</text:span>
                      </text:span> </text:p>
                  </table:table-cell>
                  <table:table-cell table:style-name="entry" table:number-rows-spanned="1" table:number-columns-spanned="1">
                    <text:p text:style-name="table_al">
                      <text:span text:style-name="nadrukvet">
                        <text:span text:style-name="nadrukondlijn">Nummers</text:span>
                      </text:span> </text:p>
                  </table:table-cell>
                </table:table-row>
                <table:table-row table:style-name="row">
                  <table:table-cell table:style-name="entry" table:number-rows-spanned="1" table:number-columns-spanned="1">
                    <text:p text:style-name="table_al">Appingedam </text:p>
                  </table:table-cell>
                  <table:table-cell table:style-name="entry" table:number-rows-spanned="1" table:number-columns-spanned="1">
                    <text:p text:style-name="table_al">F </text:p>
                  </table:table-cell>
                  <table:table-cell table:style-name="entry" table:number-rows-spanned="1" table:number-columns-spanned="1">
                    <text:p text:style-name="table_al">491, 61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 </text:p>
                  </table:table-cell>
                  <table:table-cell table:style-name="entry" table:number-rows-spanned="1" table:number-columns-spanned="1">
                    <text:p text:style-name="table_al">32, 35, 51 </text:p>
                  </table:table-cell>
                </table:table-row>
                <table:table-row table:style-name="row">
                  <table:table-cell table:style-name="entry" table:number-rows-spanned="1" table:number-columns-spanned="1">
                    <text:p text:style-name="table_al">Delfzijl </text:p>
                  </table:table-cell>
                  <table:table-cell table:style-name="entry" table:number-rows-spanned="1" table:number-columns-spanned="1">
                    <text:p text:style-name="table_al">N </text:p>
                  </table:table-cell>
                  <table:table-cell table:style-name="entry" table:number-rows-spanned="1" table:number-columns-spanned="1">
                    <text:p text:style-name="table_al">607, 948, 1021, 1022, 1156, 1172, 1381, 1421, 1423, 1427, 1509, 1548 </text:p>
                  </table:table-cell>
                </table:table-row>
                <table:table-row table:style-name="row">
                  <table:table-cell table:style-name="entry" table:number-rows-spanned="1" table:number-columns-spanned="1">
                    <text:p text:style-name="table_al">Groningen </text:p>
                  </table:table-cell>
                  <table:table-cell table:style-name="entry" table:number-rows-spanned="1" table:number-columns-spanned="1">
                    <text:p text:style-name="table_al">AE </text:p>
                  </table:table-cell>
                  <table:table-cell table:style-name="entry" table:number-rows-spanned="1" table:number-columns-spanned="1">
                    <text:p text:style-name="table_al">710, 722, 727, 736, 882, 886, 899, 905, 946, 987, 659 </text:p>
                  </table:table-cell>
                </table:table-row>
                <table:table-row table:style-name="row">
                  <table:table-cell table:style-name="entry" table:number-rows-spanned="1" table:number-columns-spanned="1">
                    <text:p text:style-name="table_al">Noorddijk </text:p>
                  </table:table-cell>
                  <table:table-cell table:style-name="entry" table:number-rows-spanned="1" table:number-columns-spanned="1">
                    <text:p text:style-name="table_al">B </text:p>
                  </table:table-cell>
                  <table:table-cell table:style-name="entry" table:number-rows-spanned="1" table:number-columns-spanned="1">
                    <text:p text:style-name="table_al">1271, 1317, 1620, 16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text:p>
                  </table:table-cell>
                  <table:table-cell table:style-name="entry" table:number-rows-spanned="1" table:number-columns-spanned="1">
                    <text:p text:style-name="table_al">2849 </text:p>
                  </table:table-cell>
                </table:table-row>
                <table:table-row table:style-name="row">
                  <table:table-cell table:style-name="entry" table:number-rows-spanned="1" table:number-columns-spanned="1">
                    <text:p text:style-name="table_al">Slochteren </text:p>
                  </table:table-cell>
                  <table:table-cell table:style-name="entry" table:number-rows-spanned="1" table:number-columns-spanned="1">
                    <text:p text:style-name="table_al">O </text:p>
                  </table:table-cell>
                  <table:table-cell table:style-name="entry" table:number-rows-spanned="1" table:number-columns-spanned="1">
                    <text:p text:style-name="table_al">1561, 1571, 157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 </text:p>
                  </table:table-cell>
                  <table:table-cell table:style-name="entry" table:number-rows-spanned="1" table:number-columns-spanned="1">
                    <text:p text:style-name="table_al">53, 89, 203, 237, 238, 322, 385, 395, 398, 400, 41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X </text:p>
                  </table:table-cell>
                  <table:table-cell table:style-name="entry" table:number-rows-spanned="1" table:number-columns-spanned="1">
                    <text:p text:style-name="table_al">56, 75, 133, 134, 190 </text:p>
                  </table:table-cell>
                </table:table-row>
              </table:table>
              <text:p text:style-name="table_bottom"/>
            </text:section>
            <text:p text:style-name="al"> </text:p>
            <text:p text:style-name="al"> </text:p>
            <text:p text:style-name="tussenkopcur">Enige serieuze gegadigde + motivering </text:p>
            <text:p text:style-name="al">Het waterschap is van mening dat er in dit geval sprake is van één serieuze belangstellende. De hoogspanningsleiding is al tientallen jaren aanwezig, waardoor het onwaarschijnlijk is dat een andere partij dezelfde rechten kan vestigen op deze locaties. </text:p>
            <text:p text:style-name="al"> </text:p>
            <text:p text:style-name="tussenkopcur">Bent u ook belangstellende? </text:p>
            <text:p text:style-name="al">Bent u van mening dat het waterschap de grond niet kan verkopen, omdat u op basis van bovenstaande punten ook een serieuze belangstellende bent? Dan kunt u dit binnen 21 kalenderdagen na de datum van deze publicatie laten weten via e-mail <text:a xlink:href="mailto:vastgoed@hunzeenaas.nl" xlink:type="simple">vastgoed@hunzeenaas.nl</text:a> onder vermelding van ‘2501 vestigen opstalrecht voor 110 kV Hoogspanningslijn Groningen Hunze-Delfzijl-Weiwerd’.  </text:p>
            <text:p text:style-name="al">Reacties die wij na deze termijn ontvangen, nemen wij niet meer in behandeling. </text:p>
            <text:p text:style-name="al"> </text:p>
            <text:p text:style-name="tussenkopcur">Heeft u nog vragen? </text:p>
            <text:p text:style-name="al">Dan kunt u contact opnemen met een medewerker van het team vastgoed via e-mail: <text:a xlink:href="mailto:vastgoed@hunzeenaas.nl" xlink:type="simple">vastgoed@hunzeenaas.nl</text:a>. </text:p>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van voornemen vestigen opstalrecht voor 110 kV Hoogspanningslijn Groningen Hunze-Delfzijl-Weiwerd  (2502)</meta:user-defined>
    <meta:user-defined meta:name="DCTERMS.W3CDTF/DCTERMS.available">2025-01-20</meta:user-defined>
    <meta:user-defined meta:name="DCTERMS.W3CDTF/OVERHEIDop.jaargang">2025</meta:user-defined>
    <meta:user-defined meta:name="OVERHEIDop.publicationIssue">1065</meta:user-defined>
    <meta:user-defined meta:name="OVERHEIDop.WsbID/DC.identifier">wsb-2025-1065</meta:user-defined>
    <meta:user-defined meta:name="OVERHEIDop.versieInformatie"/>
  </office:meta>
</office:document-meta>
</file>