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ouwen en behouden van een bedrijfswoning, en het slopen van de bestaande bedrijfswoning in de beschermingszone van de waterkering aan de Tichelerstraat 5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ouwen en behouden van een bedrijfswoning, en het slopen van de bestaande bedrijfswoning</text:p>
            <text:p text:style-name="common-al">Locatie: Tichelerstraat 5 Zutphen</text:p>
            <text:p text:style-name="common-al">Zaaknummer: 252276</text:p>
            <text:p text:style-name="common-al">Datum bekendmaking besluit: 1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4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ouwen en behouden van een bedrijfswoning, en het slopen van de bestaande bedrijfswoning in de beschermingszone van de waterkering aan de Tichelerstraat 5 in Zutphen</meta:user-defined>
    <meta:user-defined meta:name="DCTERMS.W3CDTF/DCTERMS.available">2025-05-01</meta:user-defined>
    <meta:user-defined meta:name="DCTERMS.W3CDTF/OVERHEIDop.jaargang">2025</meta:user-defined>
    <meta:user-defined meta:name="OVERHEIDop.publicationIssue">10647</meta:user-defined>
    <meta:user-defined meta:name="OVERHEIDop.WsbID/DC.identifier">wsb-2025-10647</meta:user-defined>
    <meta:user-defined meta:name="OVERHEIDop.versieInformatie"/>
  </office:meta>
</office:document-meta>
</file>