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magazijn nabij Weverseinde 341 in Puttershoe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4-2025 en geregistreerd onder zaaknummer  VTH202504-08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4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850</meta:user-defined>
    <meta:user-defined meta:name="DCTERMS.abstract">het bouwen van een magazijn nabij Weverseinde 341 in Puttershoe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magazijn nabij Weverseinde 341 in Puttershoek</meta:user-defined>
    <meta:user-defined meta:name="DCTERMS.W3CDTF/DCTERMS.available">2025-05-01</meta:user-defined>
    <meta:user-defined meta:name="DCTERMS.W3CDTF/OVERHEIDop.jaargang">2025</meta:user-defined>
    <meta:user-defined meta:name="OVERHEIDop.publicationIssue">10646</meta:user-defined>
    <meta:user-defined meta:name="OVERHEIDop.WsbID/DC.identifier">wsb-2025-10646</meta:user-defined>
    <meta:user-defined meta:name="OVERHEIDop.versieInformatie"/>
  </office:meta>
</office:document-meta>
</file>