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vervangen rioolstelsel ter plaatse van Dokter van Wieringenstraat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vervangen rioolstelsel ter plaatse van Dokter van Wieringenstraat te Waardenburg 
</text:p>
            <text:p text:style-name="common-al">Zaaknummer: 244015
</text:p>
            <text:p text:style-name="common-al">DSO verzoeknummer: 2025042900135
</text:p>
            <text:p text:style-name="common-al">Ontvangst aanvraag: 2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015</meta:user-defined>
    <meta:user-defined meta:name="DCTERMS.abstract">het lozen van afvloeiend hemelwater ten behoeve van vervangen rioolstelsel ter plaatse van Dokter van Wieringenstraat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vervangen rioolstelsel ter plaatse van Dokter van Wieringenstraat te Waardenburg</meta:user-defined>
    <meta:user-defined meta:name="DCTERMS.W3CDTF/DCTERMS.available">2025-05-01</meta:user-defined>
    <meta:user-defined meta:name="DCTERMS.W3CDTF/OVERHEIDop.jaargang">2025</meta:user-defined>
    <meta:user-defined meta:name="OVERHEIDop.publicationIssue">10645</meta:user-defined>
    <meta:user-defined meta:name="OVERHEIDop.WsbID/DC.identifier">wsb-2025-10645</meta:user-defined>
    <meta:user-defined meta:name="OVERHEIDop.versieInformatie"/>
  </office:meta>
</office:document-meta>
</file>