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ispassage/vislift in Marknesservaart en Hamerslagvijver - Expansie in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agger- en Waterwerken Oosterwolde B.V.</text:span> te<text:span text:style-name="nadrukvet"> Meppel</text:span> is een vergunning verleend volgens de Omgevingswet en Waterschapsverordening Waterschap Zuiderzeeland. De vergunning is verleend voor het aanbrengen van een vispassage/vislift in het beperkingengebied, behorende bij vaart genaamd Marknesservaart (N:220) en bij gracht genaamd Hamerslagvijver (OWL marknesse031) ter plaatse van Expansie in Marknesse.</text:p>
            <text:p text:style-name="common-al">
            <text:span text:style-name="nadrukvet">Datum bekendmaking: 28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64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233; doucmentnummer: ZZL/WPRC-1441651509-3</meta:user-defined>
    <meta:user-defined meta:name="DCTERMS.abstract">een vergunning voor het aanbrengen van een vispassage/vislift in het beperkingengebied, behorende bij vaart genaamd Marknesservaart (N:220) en bij gracht genaamd Hamerslagvijver (OWL marknesse031) ter plaatse van Expansie in Marknesse</meta:user-defined>
    <dc:language>nl</dc:language>
    <meta:user-defined meta:name="OVERHEIDop.locatietype/OVERHEIDop.gebiedsmarkering">Punt</meta:user-defined>
    <meta:user-defined meta:name="OVERHEIDop.locatietype/OVERHEIDop.gebiedsmarkering">Punt</meta:user-defined>
    <meta:user-defined meta:name="DC.title">Waterschap Zuiderzeeland - vergunning Omgevingswet - aanbrengen vispassage/vislift in Marknesservaart en Hamerslagvijver - Expansie in Marknesse</meta:user-defined>
    <meta:user-defined meta:name="DCTERMS.W3CDTF/DCTERMS.available">2025-05-01</meta:user-defined>
    <meta:user-defined meta:name="DCTERMS.W3CDTF/OVERHEIDop.jaargang">2025</meta:user-defined>
    <meta:user-defined meta:name="OVERHEIDop.publicationIssue">10644</meta:user-defined>
    <meta:user-defined meta:name="OVERHEIDop.WsbID/DC.identifier">wsb-2025-10644</meta:user-defined>
    <meta:user-defined meta:name="OVERHEIDop.versieInformatie"/>
  </office:meta>
</office:document-meta>
</file>