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en behouden van telecomkabels in het beperkingengebied van watergang Zevenaarse Wetering middels een gestuurde boring en boogzinker aan 't Holland in Dui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en behouden van telecomkabels</text:p>
            <text:p text:style-name="common-al">Locatie: 't Holland Duiven</text:p>
            <text:p text:style-name="common-al">Zaaknummer: DSO2025021301134</text:p>
            <text:p text:style-name="common-al">Datum bekendmaking besluit: 1 me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64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4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4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aanleggen en behouden van telecomkabels in het beperkingengebied van watergang Zevenaarse Wetering middels een gestuurde boring en boogzinker aan 't Holland in Duiven</meta:user-defined>
    <meta:user-defined meta:name="DCTERMS.W3CDTF/DCTERMS.available">2025-05-01</meta:user-defined>
    <meta:user-defined meta:name="DCTERMS.W3CDTF/OVERHEIDop.jaargang">2025</meta:user-defined>
    <meta:user-defined meta:name="OVERHEIDop.publicationIssue">10643</meta:user-defined>
    <meta:user-defined meta:name="OVERHEIDop.WsbID/DC.identifier">wsb-2025-10643</meta:user-defined>
    <meta:user-defined meta:name="OVERHEIDop.versieInformatie"/>
  </office:meta>
</office:document-meta>
</file>