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vangen van een wateraansluiting nabij Westdijk 12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wateraansluiting nabij Westdijk 12 in Goudswaard een wegenvergunning te verlenen.</text:p>
            <text:p text:style-name="common-al">Zaaknummer: VTH202504-0081</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81</meta:user-defined>
    <meta:user-defined meta:name="DCTERMS.abstract">het vervangen van een wateraansluiting nabij Westdijk 12 in Goudswaa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vangen van een wateraansluiting nabij Westdijk 12 in Goudswaard</meta:user-defined>
    <meta:user-defined meta:name="DCTERMS.W3CDTF/DCTERMS.available">2025-05-01</meta:user-defined>
    <meta:user-defined meta:name="DCTERMS.W3CDTF/OVERHEIDop.jaargang">2025</meta:user-defined>
    <meta:user-defined meta:name="OVERHEIDop.publicationIssue">10640</meta:user-defined>
    <meta:user-defined meta:name="OVERHEIDop.WsbID/DC.identifier">wsb-2025-10640</meta:user-defined>
    <meta:user-defined meta:name="OVERHEIDop.versieInformatie"/>
  </office:meta>
</office:document-meta>
</file>