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langshaven met damwand, steiger, hekwerk en grind met worteldoek op de locatie ter plaatse van Vogelzangh 15 in Montfoort (code HDSR537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langshaven met damwand, steiger, hekwerk en grind met worteldoek op de locatie ter plaatse van Vogelzangh 15 in de gemeente Montfoort. Dit besluit is verzonden op 16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37981</meta:user-defined>
    <meta:user-defined meta:name="DCTERMS.abstract">Verleende omgevingsvergunning voor een wateractiviteit voor het aanleggen van een langshaven met damwand, steiger, hekwerk en grind met worteldoek op de locatie ter plaatse van Vogelzangh 15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langshaven met damwand, steiger, hekwerk en grind met worteldoek op de locatie ter plaatse van Vogelzangh 15 in Montfoort (code HDSR537981)</meta:user-defined>
    <meta:user-defined meta:name="OVERHEIDop.datumEindeReactietermijn">2025-02-27</meta:user-defined>
    <meta:user-defined meta:name="OVERHEIDop.TilID/OVERHEIDop.terinzageleggingOP">til-2025-1537</meta:user-defined>
    <meta:user-defined meta:name="DCTERMS.W3CDTF/DCTERMS.available">2025-01-20</meta:user-defined>
    <meta:user-defined meta:name="DCTERMS.W3CDTF/OVERHEIDop.jaargang">2025</meta:user-defined>
    <meta:user-defined meta:name="OVERHEIDop.publicationIssue">1064</meta:user-defined>
    <meta:user-defined meta:name="OVERHEIDop.WsbID/DC.identifier">wsb-2025-1064</meta:user-defined>
    <meta:user-defined meta:name="OVERHEIDop.versieInformatie"/>
  </office:meta>
</office:document-meta>
</file>