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aanmeerlocatie met aanmeerponton - kernzone Oostvaardersdijk nabij de kruising Pampushavenweg-Oostvaardersdijk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J. van Vliet B.V. </text:span>te <text:span text:style-name="nadrukvet">Amsterdam</text:span> is een vergunning verleend volgens de Omgevingswet en Waterschapsverordening Waterschap Zuiderzeeland. De vergunning is verleend voor het plaatsen van een aanmeerlocatie inclusief aanmeerponton in de kernzone van de primaire waterkering Oostvaardersdijk nabij de kruising Pampushavenweg-Oostvaardersdijk te Almere. </text:p>
            <text:p text:style-name="common-al">
            <text:span text:style-name="nadrukvet">Datum bekendmaking: 28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6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28; documentnummer ZZL/WPRC-1026362362-25</meta:user-defined>
    <meta:user-defined meta:name="DCTERMS.abstract">een vergunning voor het plaatsen van een aanmeerlocatie inclusief aanmeerponton in de kernzone van de primaire waterkering Oostvaardersdijk nabij de kruising Pampushavenweg-Oostvaardersdijk te Almere</meta:user-defined>
    <dc:language>nl</dc:language>
    <meta:user-defined meta:name="OVERHEIDop.locatietype/OVERHEIDop.gebiedsmarkering">Punt</meta:user-defined>
    <meta:user-defined meta:name="DC.title">Waterschap Zuiderzeeland - vergunning Omgevingswet - plaatsen aanmeerlocatie met aanmeerponton - kernzone Oostvaardersdijk nabij de kruising Pampushavenweg-Oostvaardersdijk te Almere</meta:user-defined>
    <meta:user-defined meta:name="DCTERMS.W3CDTF/DCTERMS.available">2025-05-01</meta:user-defined>
    <meta:user-defined meta:name="DCTERMS.W3CDTF/OVERHEIDop.jaargang">2025</meta:user-defined>
    <meta:user-defined meta:name="OVERHEIDop.publicationIssue">10638</meta:user-defined>
    <meta:user-defined meta:name="OVERHEIDop.WsbID/DC.identifier">wsb-2025-10638</meta:user-defined>
    <meta:user-defined meta:name="OVERHEIDop.versieInformatie"/>
  </office:meta>
</office:document-meta>
</file>