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hekwerk in de kernzone van dijkring 48 aan de Bandijk 93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vangen van een hekwerk</text:p>
            <text:p text:style-name="common-al">Locatie: Bandijk 93 Lathum</text:p>
            <text:p text:style-name="common-al">Zaaknummer: DSO2025033000067</text:p>
            <text:p text:style-name="common-al">Datum bekendmaking besluit: 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vangen van een hekwerk in de kernzone van dijkring 48 aan de Bandijk 93 in Lathum</meta:user-defined>
    <meta:user-defined meta:name="DCTERMS.W3CDTF/DCTERMS.available">2025-05-01</meta:user-defined>
    <meta:user-defined meta:name="DCTERMS.W3CDTF/OVERHEIDop.jaargang">2025</meta:user-defined>
    <meta:user-defined meta:name="OVERHEIDop.publicationIssue">10637</meta:user-defined>
    <meta:user-defined meta:name="OVERHEIDop.WsbID/DC.identifier">wsb-2025-10637</meta:user-defined>
    <meta:user-defined meta:name="OVERHEIDop.versieInformatie"/>
  </office:meta>
</office:document-meta>
</file>