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 glasvezelkabel boven duiker in Munt d-tocht door open ontgraving - Cavalier 4 in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Ziggo B.V. </text:span>te <text:span text:style-name="nadrukvet">Utrecht </text:span>is een vergunning verleend volgens de Omgevingswet en Waterschapsverordening Waterschap Zuiderzeeland. De vergunning is verleend voor het aanleggen van een glasvezelkabel boven een duiker in de kernzone, behorende bij Munt d-tocht (N:100_11), door middel van open ontgraving nabij Cavalier 4 in Emmeloord.</text:p>
            <text:p text:style-name="common-al">
            <text:span text:style-name="nadrukvet">Datum bekendmaking: 28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63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3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3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547; documentnummer: ZZL/WPRC-1431558667-10</meta:user-defined>
    <meta:user-defined meta:name="DCTERMS.abstract">een vergunning voor het aanleggen van een glasvezelkabel boven een duiker in de kernzone, behorende bij Munt d-tocht (N:100_11), door middel van open ontgraving nabij Cavalier 4 in Emmeloord</meta:user-defined>
    <dc:language>nl</dc:language>
    <meta:user-defined meta:name="OVERHEIDop.locatietype/OVERHEIDop.gebiedsmarkering">Adres</meta:user-defined>
    <meta:user-defined meta:name="DC.title">Waterschap Zuiderzeeland - vergunning Omgevingswet - aanleggen glasvezelkabel boven duiker in Munt d-tocht door open ontgraving - Cavalier 4 in Emmeloord</meta:user-defined>
    <meta:user-defined meta:name="DCTERMS.W3CDTF/DCTERMS.available">2025-05-01</meta:user-defined>
    <meta:user-defined meta:name="DCTERMS.W3CDTF/OVERHEIDop.jaargang">2025</meta:user-defined>
    <meta:user-defined meta:name="OVERHEIDop.publicationIssue">10635</meta:user-defined>
    <meta:user-defined meta:name="OVERHEIDop.WsbID/DC.identifier">wsb-2025-10635</meta:user-defined>
    <meta:user-defined meta:name="OVERHEIDop.versieInformatie"/>
  </office:meta>
</office:document-meta>
</file>