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e Boven Slinge ter hoogte van de Slatdijk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uit de Boven Slinge</text:p>
            <text:p text:style-name="common-al">Locatie: Slatdijk Aalten</text:p>
            <text:p text:style-name="common-al">Zaaknummer: DSO2025040900382</text:p>
            <text:p text:style-name="common-al">Datum bekendmaking besluit: 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nttrekken van oppervlaktewater uit de Boven Slinge ter hoogte van de Slatdijk in Aalten</meta:user-defined>
    <meta:user-defined meta:name="DCTERMS.W3CDTF/DCTERMS.available">2025-05-01</meta:user-defined>
    <meta:user-defined meta:name="DCTERMS.W3CDTF/OVERHEIDop.jaargang">2025</meta:user-defined>
    <meta:user-defined meta:name="OVERHEIDop.publicationIssue">10634</meta:user-defined>
    <meta:user-defined meta:name="OVERHEIDop.WsbID/DC.identifier">wsb-2025-10634</meta:user-defined>
    <meta:user-defined meta:name="OVERHEIDop.versieInformatie"/>
  </office:meta>
</office:document-meta>
</file>