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rainage en drainage-uitmondingen op de linkeroever van waterloop WL03105 nabij de Rondweg in Den 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 op de percelen kadastraal bekend als gemeente Gramsbergen, sectie M, nummer 2391/2390/831/2393/1214/2599 en drainage-uitmondingen op de linkeroever van waterloop WL03105 nabij de Rondweg in Den Velde.</text:p>
            <text:p text:style-name="common-al">De omgevingsvergunning is geregistreerd onder het volgende nummer: 16105</text:p>
            <text:p text:style-name="common-al">De omgevingsvergunning is op 28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drainage en drainage-uitmondingen op de linkeroever van waterloop WL03105 nabij de Rondweg in Den Velde</meta:user-defined>
    <meta:user-defined meta:name="DCTERMS.W3CDTF/DCTERMS.available">2025-05-01</meta:user-defined>
    <meta:user-defined meta:name="DCTERMS.W3CDTF/OVERHEIDop.jaargang">2025</meta:user-defined>
    <meta:user-defined meta:name="OVERHEIDop.publicationIssue">10632</meta:user-defined>
    <meta:user-defined meta:name="OVERHEIDop.WsbID/DC.identifier">wsb-2025-10632</meta:user-defined>
    <meta:user-defined meta:name="OVERHEIDop.versieInformatie"/>
  </office:meta>
</office:document-meta>
</file>