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trekking van de Subsidieregeling Klimaat Actief! Rivus en randgemeen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dagelijks bestuur van het Waterschap Drents Overijsselse Delta zet de subsidieregeling Klimaat Actief! tijdelijk stop </text:span>
          </text:p>
            <text:p text:style-name="al"/>
            <text:p text:style-name="al">Het dagelijks bestuur van Waterschap Drents Overijsselse Delta heeft in haar vergadering op 17 december 2024 besloten: </text:p>
            <text:p text:style-name="al"/>
            <text:list text:style-name="id1-3-2-2-1-6">
              <text:list-item text:style-override="id1-3-2-2-1-6-1">
                <text:number>1.</text:number>
                <text:p text:style-name="al">De subsidieregeling Klimaat Actief! Rivus en randgemeenten in te trekken en het budget te reserveren om in te zetten voor een nieuwe gezamenlijke stimuleringsregeling Rivus met geplande ingangsdatum 1 april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1063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63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Waterschap/DC.creator">Waterschap Drents Overijsselse 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Waterschap</meta:user-defined>
    <meta:user-defined meta:name="DC.title">Besluit tot intrekking van de Subsidieregeling Klimaat Actief! Rivus en randgemeenten</meta:user-defined>
    <meta:user-defined meta:name="DCTERMS.W3CDTF/DCTERMS.available">2025-05-01</meta:user-defined>
    <meta:user-defined meta:name="DCTERMS.W3CDTF/OVERHEIDop.jaargang">2025</meta:user-defined>
    <meta:user-defined meta:name="OVERHEIDop.publicationIssue">10630</meta:user-defined>
    <meta:user-defined meta:name="OVERHEIDop.WsbID/DC.identifier">wsb-2025-10630</meta:user-defined>
    <meta:user-defined meta:name="OVERHEIDop.versieInformatie"/>
  </office:meta>
</office:document-meta>
</file>