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bluswatervoorziening binnen het beperkingengebied van waterstaatswerk WL01104 Gammelkerbeek, ter hoogte van Wismanweg 7 in Deurn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hebben van een bluswatervoorziening binnen het beperkingengebied van waterstaatswerk WL01104 Gammelkerbeek.  </text:p>
            <text:p text:style-name="common-al">De werken worden uitgevoerd op het perceel kadastraal bekend gemeente Weerselo, sectie W, nummer 950. De activiteiten worden uitgevoerd op het perceel aan de Wismanweg 7 in Deurninge.</text:p>
            <text:p text:style-name="common-al">De omgevingsvergunning is geregistreerd onder het volgende nummer: 12508.</text:p>
            <text:p text:style-name="common-al">De omgevingsvergunning is op 28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bluswatervoorziening binnen het beperkingengebied van waterstaatswerk WL01104 Gammelkerbeek, ter hoogte van Wismanweg 7 in Deurninge</meta:user-defined>
    <meta:user-defined meta:name="DCTERMS.W3CDTF/DCTERMS.available">2025-05-01</meta:user-defined>
    <meta:user-defined meta:name="DCTERMS.W3CDTF/OVERHEIDop.jaargang">2025</meta:user-defined>
    <meta:user-defined meta:name="OVERHEIDop.publicationIssue">10629</meta:user-defined>
    <meta:user-defined meta:name="OVERHEIDop.WsbID/DC.identifier">wsb-2025-10629</meta:user-defined>
    <meta:user-defined meta:name="OVERHEIDop.versieInformatie"/>
  </office:meta>
</office:document-meta>
</file>