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iten behandeling stellen aanvraag omgevingsvergunning wateractiviteit voor het aanbrengen van een kabel nabij de Dorpsweg 15a in Wil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besloten om de volgende aanvraag buiten behandeling te stellen: </text:p>
            <text:p text:style-name="common-al">
            <text:span text:style-name="nadrukcur">Omgevingsvergunning wateractiviteit voor </text:span>het aanbrengen van een kabel in de waterkering aan de Dorpsweg 15a in Wilsum<text:span text:style-name="nadrukcur"> (dossiernummer Z/25/67787) van 11 april 2025. Het besluit tot buiten behandeling stellen van de aanvraag is op 29 april 2025 verzonden aan de aanvrager. De aanvraag voldoet niet aan de indieningsvereisten uit de Omgevingsregeling en de Waterschapsverordening WDODelta. Er zijn geen aanvullingen ontvangen. </text:span></text:p>
            <text:p text:style-name="common-al">
            <text:span text:style-name="nadrukvet"/>
          </text:p>
            <text:p text:style-name="common-al">
            <text:span text:style-name="nadrukvet">Informatie </text:span>
          </text:p>
            <text:p text:style-name="common-al">Het besluit tot buiten behandeling stellen van de aanvraag om omgevingsvergunning wateractiviteit en de daarbij behorende stukken liggen vanaf 29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2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2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2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stellen aanvraag omgevingsvergunning wateractiviteit voor het aanbrengen van een kabel nabij de Dorpsweg 15a in Wilsum</meta:user-defined>
    <meta:user-defined meta:name="DCTERMS.W3CDTF/DCTERMS.available">2025-05-01</meta:user-defined>
    <meta:user-defined meta:name="DCTERMS.W3CDTF/OVERHEIDop.jaargang">2025</meta:user-defined>
    <meta:user-defined meta:name="OVERHEIDop.publicationIssue">10628</meta:user-defined>
    <meta:user-defined meta:name="OVERHEIDop.WsbID/DC.identifier">wsb-2025-10628</meta:user-defined>
    <meta:user-defined meta:name="OVERHEIDop.versieInformatie"/>
  </office:meta>
</office:document-meta>
</file>