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van een secundaire waterloop en compenseren in beschermingszone A van de regionale waterkering bij Oudelandsdijkje 3 in Monnick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3-04-2025
				</text:p>
            <text:p text:style-name="common-al">
            <text:span text:style-name="nadrukvet"> Zaaknummer: </text:span> 202504231172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62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2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2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42311729</meta:user-defined>
    <meta:user-defined meta:name="DCTERMS.abstract">het dempen van een secundaire waterloop en compenseren in beschermingszone A van de regionale waterkering bij Oudelandsdijkje 3 in Monnicken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dempen van een secundaire waterloop en compenseren in beschermingszone A van de regionale waterkering bij Oudelandsdijkje 3 in Monnickendam</meta:user-defined>
    <meta:user-defined meta:name="DCTERMS.W3CDTF/DCTERMS.available">2025-05-01</meta:user-defined>
    <meta:user-defined meta:name="DCTERMS.W3CDTF/OVERHEIDop.jaargang">2025</meta:user-defined>
    <meta:user-defined meta:name="OVERHEIDop.publicationIssue">10627</meta:user-defined>
    <meta:user-defined meta:name="OVERHEIDop.WsbID/DC.identifier">wsb-2025-10627</meta:user-defined>
    <meta:user-defined meta:name="OVERHEIDop.versieInformatie"/>
  </office:meta>
</office:document-meta>
</file>