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Moervenstraatje 10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903749 ingevolge de Waterschapsverordening waterschap Brabantse Delta 2024 bekend gemaakt op 29 april 2025 voor het geheel dempen van het b-water met leggercode OWL26011 en het gedeeltelijk dempen van het b-water met leggercode OWL26010 aan het Moervenstraatje 10 te Sprundel,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2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2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2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t Moervenstraatje 10 te Sprundel.</meta:user-defined>
    <meta:user-defined meta:name="DCTERMS.W3CDTF/DCTERMS.available">2025-05-01</meta:user-defined>
    <meta:user-defined meta:name="DCTERMS.W3CDTF/OVERHEIDop.jaargang">2025</meta:user-defined>
    <meta:user-defined meta:name="OVERHEIDop.externeBijlage">Besluit 903749|exb-2025-16407</meta:user-defined>
    <meta:user-defined meta:name="OVERHEIDop.externeBijlage">Tekening 888943-A|exb-2025-16408</meta:user-defined>
    <meta:user-defined meta:name="OVERHEIDop.externeBijlage">Tekening 888943-B|exb-2025-16409</meta:user-defined>
    <meta:user-defined meta:name="OVERHEIDop.externeBijlage">Tekening 888943-C (Geanonimiseerd)|exb-2025-16410</meta:user-defined>
    <meta:user-defined meta:name="OVERHEIDop.publicationIssue">10624</meta:user-defined>
    <meta:user-defined meta:name="OVERHEIDop.WsbID/DC.identifier">wsb-2025-10624</meta:user-defined>
    <meta:user-defined meta:name="OVERHEIDop.versieInformatie"/>
  </office:meta>
</office:document-meta>
</file>