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bij Groenewoudsedijk 70 in Utrecht (code HDSR 6206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Groenewoudsedijk 70 in Utrecht in de gemeente Utrecht. Dit besluit is verzonden op 29 april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0679</meta:user-defined>
    <meta:user-defined meta:name="DCTERMS.abstract">Positieve afwijzing aanvraag omgevingsvergunning voor een wateractiviteit voor het leggen van glasvezel op de locatie bij Groenewoudsedijk 70 in Utrecht</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glasvezel op de locatie bij Groenewoudsedijk 70 in Utrecht (code HDSR 620679)</meta:user-defined>
    <meta:user-defined meta:name="OVERHEIDop.datumEindeReactietermijn">2025-06-10</meta:user-defined>
    <meta:user-defined meta:name="OVERHEIDop.TilID/OVERHEIDop.terinzageleggingOP">til-2025-14454</meta:user-defined>
    <meta:user-defined meta:name="DCTERMS.W3CDTF/DCTERMS.available">2025-05-01</meta:user-defined>
    <meta:user-defined meta:name="DCTERMS.W3CDTF/OVERHEIDop.jaargang">2025</meta:user-defined>
    <meta:user-defined meta:name="OVERHEIDop.publicationIssue">10622</meta:user-defined>
    <meta:user-defined meta:name="OVERHEIDop.WsbID/DC.identifier">wsb-2025-10622</meta:user-defined>
    <meta:user-defined meta:name="OVERHEIDop.versieInformatie"/>
  </office:meta>
</office:document-meta>
</file>