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dijkgraaf Waterschap Drents Overijsselse Delta tot het machtigen van ambtenaren en derden om het dagelijks bestuur bij bestuursrechtelijke procedures te vertegenwoord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Drents Overijsselse Delta heeft in haar vergadering op 28 januari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de dijkgraaf het mandaat te geven ambtenaren en derden te machtigen om hen in bestuursrechtelijke procedures te vertegenwoordigen; en</text:p>
              </text:list-item>
              <text:list-item text:style-override="id1-3-2-2-1-2-2">
                <text:number>2.</text:number>
                <text:p text:style-name="al">Dat deze mandatering met terugwerkende kracht in gaat op 5 nov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Waterschap/DC.creator">Waterschap Drents Overijsselse 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Mandaat dijkgraaf Waterschap Drents Overijsselse Delta tot het machtigen van ambtenaren en derden om het dagelijks bestuur bij bestuursrechtelijke procedures te vertegenwoordi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21</meta:user-defined>
    <meta:user-defined meta:name="OVERHEIDop.WsbID/DC.identifier">wsb-2025-10621</meta:user-defined>
    <meta:user-defined meta:name="OVERHEIDop.versieInformatie"/>
  </office:meta>
</office:document-meta>
</file>