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euningenstraat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anuari 2025 met registratienummer 0652865796 voor het vervangen van een fiets- en voetgangersbrug aan de Beuningenstraat te Tilburg boven A-watergang "Beuningenstraat" (OVK01291) ten behoeve van de slechte en versleten conditie van de huidige houten bru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euningenstraat te Tilburg.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62</meta:user-defined>
    <meta:user-defined meta:name="OVERHEIDop.WsbID/DC.identifier">wsb-2025-1062</meta:user-defined>
    <meta:user-defined meta:name="OVERHEIDop.versieInformatie"/>
  </office:meta>
</office:document-meta>
</file>