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1 inlaat en het vervangen van 2 inlaten ter plaatse van D 2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1 inlaat en het vervangen van 2 inlaten ter plaatse van D 26 te Oud-Alblas 
</text:p>
            <text:p text:style-name="common-al">Zaaknummer: 243919
</text:p>
            <text:p text:style-name="common-al">DSO verzoeknummer: 2025042801333
</text:p>
            <text:p text:style-name="common-al">Ontvangst aanvraag: 2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919</meta:user-defined>
    <meta:user-defined meta:name="DCTERMS.abstract">het plaatsen van 1 inlaat en het vervangen van 2 inlaten ter plaatse van D 26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1 inlaat en het vervangen van 2 inlaten ter plaatse van D 26 te Oud-Albla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19</meta:user-defined>
    <meta:user-defined meta:name="OVERHEIDop.WsbID/DC.identifier">wsb-2025-10619</meta:user-defined>
    <meta:user-defined meta:name="OVERHEIDop.versieInformatie"/>
  </office:meta>
</office:document-meta>
</file>