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openen van een handhole op de locatie nabij Limburghaven 2A in Nieuwegein (code HDSR 6251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openen van een handhole op de locatie nabij Limburghaven 2A in Nieuwegein in de gemeente Nieuwegein. Dit besluit is verzonden op 29 april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1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5101</meta:user-defined>
    <meta:user-defined meta:name="DCTERMS.abstract">Positieve afwijzing aanvraag omgevingsvergunning voor een wateractiviteit voor het openen van een handhole op de locatie nabij Limburghaven 2A in Nieuwegein</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Positieve afwijzing aanvraag omgevingsvergunning voor een wateractiviteit voor het openen van een handhole op de locatie nabij Limburghaven 2A in Nieuwegein (code HDSR 625101)</meta:user-defined>
    <meta:user-defined meta:name="OVERHEIDop.datumEindeReactietermijn">2025-06-10</meta:user-defined>
    <meta:user-defined meta:name="OVERHEIDop.TilID/OVERHEIDop.terinzageleggingOP">til-2025-14439</meta:user-defined>
    <meta:user-defined meta:name="DCTERMS.W3CDTF/DCTERMS.available">2025-05-01</meta:user-defined>
    <meta:user-defined meta:name="DCTERMS.W3CDTF/OVERHEIDop.jaargang">2025</meta:user-defined>
    <meta:user-defined meta:name="OVERHEIDop.publicationIssue">10616</meta:user-defined>
    <meta:user-defined meta:name="OVERHEIDop.WsbID/DC.identifier">wsb-2025-10616</meta:user-defined>
    <meta:user-defined meta:name="OVERHEIDop.versieInformatie"/>
  </office:meta>
</office:document-meta>
</file>