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onttrekken van water uit een oppervlaktewaterlichaam A nabij Erveweg 12A te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water uit een oppervlaktewaterlichaam A nabij Erveweg 12A te Welsum ten behoeve van het voorkomen van vorstschade en het beregenen van percelen in droge periodes.</text:p>
            <text:p text:style-name="common-al">De vergunning is verzonden op 29 april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mei 2025 tot en met 12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4-0020/D2025-04-094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1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020/D2025-04-0943</meta:user-defined>
    <meta:user-defined meta:name="DCTERMS.abstract">Watervergunning voor het onttrekken van water uit een oppervlaktewaterlichaam A nabij Erveweg 12A te Welsum.</meta:user-defined>
    <dc:language>nl</dc:language>
    <meta:user-defined meta:name="OVERHEIDop.locatietype/OVERHEIDop.gebiedsmarkering">Punt</meta:user-defined>
    <meta:user-defined meta:name="DC.title">Bekendmaking omgevingsvergunning voor een wateractiviteit voor het onttrekken van water uit een oppervlaktewaterlichaam A nabij Erveweg 12A te Welsum</meta:user-defined>
    <meta:user-defined meta:name="DCTERMS.W3CDTF/DCTERMS.available">2025-05-01</meta:user-defined>
    <meta:user-defined meta:name="DCTERMS.W3CDTF/OVERHEIDop.jaargang">2025</meta:user-defined>
    <meta:user-defined meta:name="OVERHEIDop.publicationIssue">10612</meta:user-defined>
    <meta:user-defined meta:name="OVERHEIDop.WsbID/DC.identifier">wsb-2025-10612</meta:user-defined>
    <meta:user-defined meta:name="OVERHEIDop.versieInformatie"/>
  </office:meta>
</office:document-meta>
</file>