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tijdelijk aanbrengen van betonblokmatten en tijdelijk afdammen van een boezemwater ter hoogte van Welhoekschedijk 7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aanbrengen van betonblokmatten en tijdelijk afdammen van een boezemwater ter hoogte van Welhoekschedijk 70 in Poortugaal.</text:p>
            <text:p text:style-name="common-al">Zaaknummer: VTH202503-0235</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235</meta:user-defined>
    <meta:user-defined meta:name="DCTERMS.abstract">Het tijdelijk aanbrengen van betonblokmatten en tijdelijk afdammen van een boezemwater ter hoogte van Welhoekschedijk 70 in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vergunning voor Het tijdelijk aanbrengen van betonblokmatten en tijdelijk afdammen van een boezemwater ter hoogte van Welhoekschedijk 70 in Poortugaal</meta:user-defined>
    <meta:user-defined meta:name="DCTERMS.W3CDTF/DCTERMS.available">2025-05-01</meta:user-defined>
    <meta:user-defined meta:name="DCTERMS.W3CDTF/OVERHEIDop.jaargang">2025</meta:user-defined>
    <meta:user-defined meta:name="OVERHEIDop.publicationIssue">10610</meta:user-defined>
    <meta:user-defined meta:name="OVERHEIDop.WsbID/DC.identifier">wsb-2025-10610</meta:user-defined>
    <meta:user-defined meta:name="OVERHEIDop.versieInformatie"/>
  </office:meta>
</office:document-meta>
</file>