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2210) Aanvraag omgevingsvergunning voor een wateractiviteit: het vervangen van een brug. De werkzaamheden vinden plaats in de buurt van Heizenschedijk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april 2025 een aanvraag voor een vergunning in het kader van de Omgevingswet voor een wateractiviteit ontvangen voor het vervangen van een brug over a-water genaamd Reusel (RS1). De werkzaamheden vinden plaats in de buurt van Heizenschedijk in Moergestel. De aanvraag is geregistreerd met zaaknummer 053932221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221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2210</meta:user-defined>
    <meta:user-defined meta:name="DCTERMS.abstract">het vervangen van brug RS1-KBR26 over a-water RS1 met een vastgesteld PVVR (25 m) in de buurt van Heizenschedijk in Moergestel</meta:user-defined>
    <dc:language>nl</dc:language>
    <meta:user-defined meta:name="OVERHEIDop.locatietype/OVERHEIDop.gebiedsmarkering">Punt</meta:user-defined>
    <meta:user-defined meta:name="OVERHEIDop.locatietype/OVERHEIDop.gebiedsmarkering">Vlak</meta:user-defined>
    <meta:user-defined meta:name="DC.title">(0539322210) Aanvraag omgevingsvergunning voor een wateractiviteit: het vervangen van een brug. De werkzaamheden vinden plaats in de buurt van Heizenschedijk in Moergestel</meta:user-defined>
    <meta:user-defined meta:name="DCTERMS.W3CDTF/DCTERMS.available">2025-05-01</meta:user-defined>
    <meta:user-defined meta:name="DCTERMS.W3CDTF/OVERHEIDop.jaargang">2025</meta:user-defined>
    <meta:user-defined meta:name="OVERHEIDop.publicationIssue">10606</meta:user-defined>
    <meta:user-defined meta:name="OVERHEIDop.WsbID/DC.identifier">wsb-2025-10606</meta:user-defined>
    <meta:user-defined meta:name="OVERHEIDop.versieInformatie"/>
  </office:meta>
</office:document-meta>
</file>