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 van een beschoeiing ter plaatse van Lingelandje 5, Deil, sectie N nummer 254 aan de Veerdam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 van een beschoeiing ter plaatse van Lingelandje 5, Deil, sectie N nummer 254 aan de Veerdam te Gellicum 
</text:p>
            <text:p text:style-name="common-al">Zaaknummer: 243817
</text:p>
            <text:p text:style-name="common-al">DSO verzoeknummer: 2025042800867
</text:p>
            <text:p text:style-name="common-al">Ontvangst aanvraag: 2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817</meta:user-defined>
    <meta:user-defined meta:name="DCTERMS.abstract">Lingelandje 5, kadastraal gemeente Deil, sectie N, nummer 254, Veerdam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 van een beschoeiing ter plaatse van Lingelandje 5, Deil, sectie N nummer 254 aan de Veerdam te Gellicum</meta:user-defined>
    <meta:user-defined meta:name="DCTERMS.W3CDTF/DCTERMS.available">2025-05-01</meta:user-defined>
    <meta:user-defined meta:name="DCTERMS.W3CDTF/OVERHEIDop.jaargang">2025</meta:user-defined>
    <meta:user-defined meta:name="OVERHEIDop.publicationIssue">10604</meta:user-defined>
    <meta:user-defined meta:name="OVERHEIDop.WsbID/DC.identifier">wsb-2025-10604</meta:user-defined>
    <meta:user-defined meta:name="OVERHEIDop.versieInformatie"/>
  </office:meta>
</office:document-meta>
</file>