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VOORNEMEN TOT BRUIKLEEN 2025</text:p>
      <text:section text:name="zakelijke-mededeling_id1-3-2" text:style-name="zakelijke-mededeling">
        <text:section text:name="zakelijke-mededeling-tekst_id1-3-2-1" text:style-name="zakelijke-mededeling-tekst">
          <text:section text:name="tekst_id1-3-2-1-1" text:style-name="tekst">
            <text:p text:style-name="common-al">Bekendmaking van voornemen tot bruikleen voor 2025 van diverse onroerende zaken in Limburg</text:p>
            <text:p text:style-name="common-al">
            <text:span text:style-name="nadrukvet">Objecteninformatie</text:span>
          </text:p>
            <text:p text:style-name="common-al">Locatie: perceel kadastraal bekend gemeente Simpelveld, sectie N, nummer 243.</text:p>
            <text:p text:style-name="common-al">Perceelgrootte in totaal: ca. 7.895 m2 </text:p>
            <text:p text:style-name="common-al">
            <text:span text:style-name="nadrukvet">Voornemen tot aangaan van een ingebruiknemingsverklaring</text:span>
          </text:p>
            <text:p text:style-name="common-al">Waterschap Limburg (hierna verder te noemen: WL) heeft voornemens om het genoemde object in gebruik te geven voor het groeijaar 2025 en 2026 voor WL een bekende agrariër middels een overeenkomst genaamd “Ingebruiknemingsverklaring”.</text:p>
            <text:p text:style-name="common-al">
            <text:span text:style-name="nadrukvet">WL is van mening dat de huidige gebruiker de enige serieuze gegadigde is</text:span>
          </text:p>
            <text:p text:style-name="common-al">Naar het oordeel van WL is de (huidige) gebruiker de enige serieuze gegadigde die in aanmerking komt voor het pachten van de objectlocatie. Hiervoor is de reden:</text:p>
            <text:list text:style-name="id1-3-2-1-1-9">
              <text:list-item text:style-override="id1-3-2-1-1-9-1">
                <text:number>1.</text:number>
                <text:p text:style-name="al">de objectlocatie betreft compensatiegrond voor het programma ‘Water in Balans Bocholtz en Simpelveld’;</text:p>
              </text:list-item>
              <text:list-item text:style-override="id1-3-2-1-1-9-2">
                <text:number>2.</text:number>
                <text:p text:style-name="al">de desbetreffende agrariër heeft reeds investeringen gemaakt op het perceel;</text:p>
              </text:list-item>
              <text:list-item text:style-override="id1-3-2-1-1-9-3">
                <text:number>3.</text:number>
                <text:p text:style-name="al">de desbetreffende agrariër was het voorgaande groeijaar ook gebruiker van het perceel</text:p>
              </text:list-item>
            </text:list>
            <text:p text:style-name="common-al">Gelet op het voorgaande is WL van oordeel dat op grond van objectieve, redelijke en toetsbare criteria voor de verschillende objecten slechts één serieuze gegadigde voor dit object in aanmerking komt voor het aangaan van de ingebruiknemingsverklaring. Ten overvloede wijzen wij u erop dat WL daarbij een ruime mate van beleidsvrijheid heeft.</text:p>
            <text:p text:style-name="common-al">
            <text:span text:style-name="nadrukvet">Vervaltermijn</text:span>
          </text:p>
            <text:p text:style-name="common-al">Door deze voorgenomen ingebruiknemingsverklaring te publiceren en derden de kans te bieden om mee te dingen, beoogt WL open en transparant te handelen. Indien u zich niet kunt verenigen met dit voornemen, dan dient u dit binnen een termijn van twintig dagen na publicatie, kenbaar te maken door middel van een gemotiveerd bericht aan <text:a xlink:href="mailto:Pacht@waterschaplimburg.nl" xlink:type="simple">Pacht@waterschaplimburg.nl</text:a> onder vermelding van “ingebruiknemingsverklaring met vermelding van de eigendomsinformatie”. Bij gebreke van een tijdig en gemotiveerd bericht vervalt het recht tegen al het voornoemde in rechte op te komen en/of daarop enige vordering tot schadevergoeding of welke andere aanspraak dan ook te baseren, althans heeft u uw rechten daarop verwerkt. WL en gebruikers zouden immers onredelijk worden benadeeld indien pas na deze (duidelijk kenbaar gemaakte) termijn alsnog tegen het voornemen respectievelijk het aangaan van de ingebruiknemingsverklaring zou worden opgekomen.</text:p>
            <text:p text:style-name="common-al">WL publiceert dit op de website van <text:a xlink:href="http://www.overheid.nl" xlink:type="simple">www.overheid.nl</text:a> en <text:a xlink:href="http://www.waterschaplimburg.nl" xlink:type="simple">www.waterschaplimburg.nl</text:a>.  Met deze publicatie geeft WL uitvoering aan het arrest van de Hoge Raad d.d. 26 november 2021 (ECLI:NL:HR:2021:1778).</text:p>
            <text:p text:style-name="common-al">Het feit dat een voornemen tot bruikleen bekend wordt gemaakt, betekent niet dat WL al definitief tot bruikleen heeft besloten. Ook betekent het niet dat met de beoogde gebruiker al volledige overeenstemming is bereikt of dat zeker is dat die zal worden berei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1 mei 2025</text:span>
          </text:p>
          </text:section>
          <text:section text:name="ondertekening_id1-3-2-2-2">
            <text:p><text:span text:style-name="functie">Het dagelijks bestuur van Waterschap Limburg,</text:span></text:p>
            <text:p><text:span text:style-name="deze">Namens deze:</text:span></text:p>
            <text:p><text:span text:style-name="ondertekening_naam">
            <text:span text:style-name="voornaam"> Erik Keulers,</text:span>
            <text:span text:style-name="achternaam">secretaris-directeur</text:span>
          </text:span></text:p>
            <text:p>Saskia Borgers, dijkgraaf</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60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0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0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PUBLICATIE VOORNEMEN TOT BRUIKLEEN 2025</meta:user-defined>
    <meta:user-defined meta:name="DCTERMS.W3CDTF/DCTERMS.available">2025-05-01</meta:user-defined>
    <meta:user-defined meta:name="DCTERMS.W3CDTF/OVERHEIDop.jaargang">2025</meta:user-defined>
    <meta:user-defined meta:name="OVERHEIDop.publicationIssue">10602</meta:user-defined>
    <meta:user-defined meta:name="OVERHEIDop.WsbID/DC.identifier">wsb-2025-10602</meta:user-defined>
    <meta:user-defined meta:name="OVERHEIDop.versieInformatie"/>
  </office:meta>
</office:document-meta>
</file>