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1884) Aanvraag omgevingsvergunning voor een wateractiviteit het tijdelijk dempen van twee b-watergangen. De werkzaamheden vinden plaats in de buurt van Biestakkerstraat in Hel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april 2025 een aanvraag voor een vergunning in het kader van de Omgevingswet voor een wateractiviteit ontvangen voor het tijdelijk dempen van twee b-watergangen . De werkzaamheden vinden plaats in de buurt van Biestakkerstraat in Helvoirt. De aanvraag is geregistreerd met zaaknummer 053932188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188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1884</meta:user-defined>
    <meta:user-defined meta:name="DCTERMS.abstract">Tijdelijk dempen twee b-watergangen Biestakkerstraat in Helvoirt</meta:user-defined>
    <dc:language>nl</dc:language>
    <meta:user-defined meta:name="OVERHEIDop.locatietype/OVERHEIDop.gebiedsmarkering">Punt</meta:user-defined>
    <meta:user-defined meta:name="OVERHEIDop.locatietype/OVERHEIDop.gebiedsmarkering">Vlak</meta:user-defined>
    <meta:user-defined meta:name="DC.title">(0539321884) Aanvraag omgevingsvergunning voor een wateractiviteit het tijdelijk dempen van twee b-watergangen. De werkzaamheden vinden plaats in de buurt van Biestakkerstraat in Helvoirt</meta:user-defined>
    <meta:user-defined meta:name="DCTERMS.W3CDTF/DCTERMS.available">2025-05-01</meta:user-defined>
    <meta:user-defined meta:name="DCTERMS.W3CDTF/OVERHEIDop.jaargang">2025</meta:user-defined>
    <meta:user-defined meta:name="OVERHEIDop.publicationIssue">10601</meta:user-defined>
    <meta:user-defined meta:name="OVERHEIDop.WsbID/DC.identifier">wsb-2025-10601</meta:user-defined>
    <meta:user-defined meta:name="OVERHEIDop.versieInformatie"/>
  </office:meta>
</office:document-meta>
</file>