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omerdijk en Zuiderkanaalweg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april 2025 met registratienummer 0652903694 voor het herinrichten van de Capelsche Uiterwaard ter hoogte van de Zomerdijk en Zuiderkanaalweg te Waalwijk langs de Maas, primaire waterkering DWK00403 en meerdere A- en B-watergangen ten behoeve van het inspelen op de getijdedynamiek van dit deel van de Maas.</text:p>
            <text:p text:style-name="common-al"/>
            <text:p text:style-name="common-al">Indien u meer informatie wenst over de aanvraag kunt u contact opnemen via vergunningen@brabantsedelta.nl.</text:p>
            <text:p text:style-name="common-al"/>
            <text:p text:style-name="last-al">Breda, 30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Zomerdijk en Zuiderkanaalweg te Waalwijk.</meta:user-defined>
    <meta:user-defined meta:name="DCTERMS.W3CDTF/DCTERMS.available">2025-04-30</meta:user-defined>
    <meta:user-defined meta:name="DCTERMS.W3CDTF/OVERHEIDop.jaargang">2025</meta:user-defined>
    <meta:user-defined meta:name="OVERHEIDop.publicationIssue">10600</meta:user-defined>
    <meta:user-defined meta:name="OVERHEIDop.WsbID/DC.identifier">wsb-2025-10600</meta:user-defined>
    <meta:user-defined meta:name="OVERHEIDop.versieInformatie"/>
  </office:meta>
</office:document-meta>
</file>