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aza 25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5 met registratienummer 0652903720 voor het aanleggen van een bushalte op een primaire waterkering (DWK00397) ter hoogte van Plaza 25 te Moerdijk.</text:p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laza 25 te Moerdijk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99</meta:user-defined>
    <meta:user-defined meta:name="OVERHEIDop.WsbID/DC.identifier">wsb-2025-10599</meta:user-defined>
    <meta:user-defined meta:name="OVERHEIDop.versieInformatie"/>
  </office:meta>
</office:document-meta>
</file>