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orchwerf Noord-Nieuwenberg -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april 2025 met registratienummer 0652903677 voor het aanleggen van laagspanning-, middenspannings-, OVL-kabels, en/of CAI/telecomkabels parallel aan en kruisend met a- en b-wateren, en in de zonering van regionale waterkering de Gastelsedijk (DWK00621) in Roosendaal-Noord (Borchwerf en Nieuwenberg)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9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Borchwerf Noord-Nieuwenberg - Roosendaal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98</meta:user-defined>
    <meta:user-defined meta:name="OVERHEIDop.WsbID/DC.identifier">wsb-2025-10598</meta:user-defined>
    <meta:user-defined meta:name="OVERHEIDop.versieInformatie"/>
  </office:meta>
</office:document-meta>
</file>