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uizersdijk 20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april 2025 met registratienummer 0652903707 voor het plaatsen van opslagcontainers en een loods op regionale waterkering de Huizersdijk (DWK00640), tegenover Huizersdijk 20 te Zev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uizersdijk 20 te Zevenbergen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97</meta:user-defined>
    <meta:user-defined meta:name="OVERHEIDop.WsbID/DC.identifier">wsb-2025-10597</meta:user-defined>
    <meta:user-defined meta:name="OVERHEIDop.versieInformatie"/>
  </office:meta>
</office:document-meta>
</file>