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verwijderen en leggen van laagspanningskabels nabij Burgemeester de Raadtsingel 97 in Dordrech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verwijderen en leggen van laagspanningskabels nabij Burgemeester de Raadtsingel 97 in Dordrecht.</text:p>
            <text:p text:style-name="common-al">Zaaknummer: VTH202501-0693</text:p>
            <text:p text:style-name="common-al">Start bezwaartermijn (6 weken): 30-04-2025</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0593</text:span><text:line-break/><text:date style:data-style-name="dag" text:fixed="true" text:date-value="2025-04-30"/><text:line-break/><text:date style:data-style-name="jaar" text:fixed="true" text:date-value="2025-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593</text:span><text:date style:data-style-name="nicedate" text:fixed="true" text:date-value="202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593</text:span><text:date style:data-style-name="nicedate" text:fixed="true" text:date-value="2025-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01-0693</meta:user-defined>
    <meta:user-defined meta:name="DCTERMS.abstract">Het verwijderen en leggen van laagspanningskabels nabij Burgemeester de Raadtsingel 97 in Dordrecht</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Waterschap Hollandse Delta - watervergunning voor het verwijderen en leggen van laagspanningskabels nabij Burgemeester de Raadtsingel 97 in Dordrecht</meta:user-defined>
    <meta:user-defined meta:name="DCTERMS.W3CDTF/DCTERMS.available">2025-04-30</meta:user-defined>
    <meta:user-defined meta:name="DCTERMS.W3CDTF/OVERHEIDop.jaargang">2025</meta:user-defined>
    <meta:user-defined meta:name="OVERHEIDop.publicationIssue">10593</meta:user-defined>
    <meta:user-defined meta:name="OVERHEIDop.WsbID/DC.identifier">wsb-2025-10593</meta:user-defined>
    <meta:user-defined meta:name="OVERHEIDop.versieInformatie"/>
  </office:meta>
</office:document-meta>
</file>