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steiger ter plaatse van E. Hamburgerstraat 23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steiger ter plaatse van E. Hamburgerstraat 23 in Heinenoord.</text:p>
            <text:p text:style-name="common-al">Zaaknummer: VTH202502-0023</text:p>
            <text:p text:style-name="common-al">Start bezwaartermijn (6 weken): 30-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9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9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9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023</meta:user-defined>
    <meta:user-defined meta:name="DCTERMS.abstract">het realiseren van een steiger ter plaatse van E. Hamburgerstraat 23 in Heinenoord </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realiseren van een steiger ter plaatse van E. Hamburgerstraat 23 in Heinenoord</meta:user-defined>
    <meta:user-defined meta:name="DCTERMS.W3CDTF/DCTERMS.available">2025-04-30</meta:user-defined>
    <meta:user-defined meta:name="DCTERMS.W3CDTF/OVERHEIDop.jaargang">2025</meta:user-defined>
    <meta:user-defined meta:name="OVERHEIDop.publicationIssue">10592</meta:user-defined>
    <meta:user-defined meta:name="OVERHEIDop.WsbID/DC.identifier">wsb-2025-10592</meta:user-defined>
    <meta:user-defined meta:name="OVERHEIDop.versieInformatie"/>
  </office:meta>
</office:document-meta>
</file>