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conserveringsstuw en waterinlaat voor het vullen van een waterbassin aan de Bakkersstraat in Oost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5 een vergunningaanvraag voor het aanleggen van een waterconserveringsstuw en een waterinlaat voor het vullen van een waterbassin aan de Bakkersstraat in Oostburg . De aanvraag is geregistreerd onder zaaknummer  VTH27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83</meta:user-defined>
    <dc:language>nl</dc:language>
    <meta:user-defined meta:name="OVERHEIDop.locatietype/OVERHEIDop.gebiedsmarkering">Vlak</meta:user-defined>
    <meta:user-defined meta:name="DC.title">Aanvraag vergunning aanleg waterconserveringsstuw en waterinlaat voor het vullen van een waterbassin aan de Bakkersstraat in Oostburg</meta:user-defined>
    <meta:user-defined meta:name="DCTERMS.W3CDTF/DCTERMS.available">2025-04-30</meta:user-defined>
    <meta:user-defined meta:name="DCTERMS.W3CDTF/OVERHEIDop.jaargang">2025</meta:user-defined>
    <meta:user-defined meta:name="OVERHEIDop.publicationIssue">10586</meta:user-defined>
    <meta:user-defined meta:name="OVERHEIDop.WsbID/DC.identifier">wsb-2025-10586</meta:user-defined>
    <meta:user-defined meta:name="OVERHEIDop.versieInformatie"/>
  </office:meta>
</office:document-meta>
</file>