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graven van oppervlaktewater ter plaatse van Parallelweg 2 te Schell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graven van oppervlaktewater ter plaatse van Parallelweg 2 te Schelluinen  
</text:p>
            <text:p text:style-name="common-al">Zaaknummer: 243424
</text:p>
            <text:p text:style-name="common-al">DSO verzoeknummer: 2025042801268
</text:p>
            <text:p text:style-name="common-al">Ontvangst aanvraag: 28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3424</meta:user-defined>
    <meta:user-defined meta:name="DCTERMS.abstract">het dempen en graven van oppervlaktewater ter plaatse van Parallelweg 2 te Schellui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graven van oppervlaktewater ter plaatse van Parallelweg 2 te Schelluin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80</meta:user-defined>
    <meta:user-defined meta:name="OVERHEIDop.WsbID/DC.identifier">wsb-2025-10580</meta:user-defined>
    <meta:user-defined meta:name="OVERHEIDop.versieInformatie"/>
  </office:meta>
</office:document-meta>
</file>