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chansdijk te De He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2 april 2025 met registratienummer 0652903304 voor het aanleggen/ wijzigen van A-watergang OVK12038, het aanleggen van een dam met duiker in A-water OVK12038 en het wijzigen van de bestaande beschoeiing in natuurgebied Steenbergsche Vliet nabij de Schansdijk te De Heen ten behoeve van beleidsdoelstellingen Waterschap Brabantse Delta, gemeente Steenbergen en Provincie Noord Brabant: ecologische migratieroute tussen Oudland-Halsters, de Ligne, Steenbersche Vliet en Dintelse Gorzen voor diverse doelsoorten.</text:p>
            <text:p text:style-name="common-al"/>
            <text:p text:style-name="common-al">Indien u meer informatie wenst over de aanvraag kunt u contact opnemen via vergunningen@brabantsedelta.nl.</text:p>
            <text:p text:style-name="common-al"/>
            <text:p text:style-name="last-al">Breda, 30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5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Schansdijk te De Heen.</meta:user-defined>
    <meta:user-defined meta:name="DCTERMS.W3CDTF/DCTERMS.available">2025-04-30</meta:user-defined>
    <meta:user-defined meta:name="DCTERMS.W3CDTF/OVERHEIDop.jaargang">2025</meta:user-defined>
    <meta:user-defined meta:name="OVERHEIDop.publicationIssue">10573</meta:user-defined>
    <meta:user-defined meta:name="OVERHEIDop.WsbID/DC.identifier">wsb-2025-10573</meta:user-defined>
    <meta:user-defined meta:name="OVERHEIDop.versieInformatie"/>
  </office:meta>
</office:document-meta>
</file>